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P1" style:parent-style-name="Textbody" style:master-page-name="MP0" style:family="paragraph">
      <style:paragraph-properties fo:break-before="page" fo:text-align="center" style:line-height-at-least="0.2083in" fo:margin-left="0.0937in" fo:text-indent="-0.0937in">
        <style:tab-stops/>
      </style:paragraph-properties>
    </style:style>
    <style:style style:name="T2"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de" fo:country="DE"/>
    </style:style>
    <style:style style:name="T3" style:parent-style-name="DefaultParagraphFont" style:family="text">
      <style:text-properties fo:color="#000000"/>
    </style:style>
    <style:style style:name="S1" style:family="section">
      <style:section-properties fo:margin-left="0in" fo:margin-right="0in" style:writing-mode="lr-tb"/>
    </style:style>
    <style:style style:name="P4" style:parent-style-name="Textbody" style:family="paragraph">
      <style:paragraph-properties fo:text-align="center" style:line-height-at-least="0.2083in" fo:margin-left="0.1875in">
        <style:tab-stops/>
      </style:paragraph-properties>
    </style:style>
    <style:style style:name="T5"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de" fo:country="DE"/>
    </style:style>
    <style:style style:name="T6" style:parent-style-name="DefaultParagraphFont" style:family="text">
      <style:text-properties fo:color="#000000"/>
    </style:style>
    <style:style style:name="P7" style:parent-style-name="Textbody" style:family="paragraph">
      <style:paragraph-properties fo:text-align="center" style:line-height-at-least="0.2083in" fo:margin-left="0.1875in">
        <style:tab-stops/>
      </style:paragraph-properties>
    </style:style>
    <style:style style:name="T8"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de" fo:country="DE"/>
    </style:style>
    <style:style style:name="T9" style:parent-style-name="DefaultParagraphFont" style:family="text">
      <style:text-properties fo:color="#000000"/>
    </style:style>
    <style:style style:name="P10" style:parent-style-name="Textbody" style:family="paragraph">
      <style:paragraph-properties fo:text-align="center" style:line-height-at-least="0.2083in" fo:margin-left="0.1875in">
        <style:tab-stops/>
      </style:paragraph-properties>
    </style:style>
    <style:style style:name="T11" style:parent-style-name="DefaultParagraphFont" style:family="text">
      <style:text-properties style:font-name="Times New Roman" fo:color="#000000" fo:language="de" fo:country="DE"/>
    </style:style>
    <style:style style:name="T12" style:parent-style-name="DefaultParagraphFont" style:family="text">
      <style:text-properties fo:color="#000000"/>
    </style:style>
    <style:style style:name="P13" style:parent-style-name="Textbody" style:family="paragraph">
      <style:paragraph-properties fo:text-align="center" style:line-height-at-least="0.2083in" fo:margin-left="0.1875in">
        <style:tab-stops/>
      </style:paragraph-properties>
    </style:style>
    <style:style style:name="T14" style:parent-style-name="DefaultParagraphFont" style:family="text">
      <style:text-properties style:font-name="Times New Roman" fo:color="#000000" fo:language="nl" fo:country="NL"/>
    </style:style>
    <style:style style:name="T15" style:parent-style-name="DefaultParagraphFont" style:family="text">
      <style:text-properties style:font-name="Times New Roman" fo:color="#000000" fo:language="de" fo:country="DE"/>
    </style:style>
    <style:style style:name="T16" style:parent-style-name="DefaultParagraphFont" style:family="text">
      <style:text-properties fo:color="#000000"/>
    </style:style>
    <style:style style:name="P17" style:parent-style-name="Textbody" style:family="paragraph">
      <style:paragraph-properties style:line-height-at-least="0.2083in" fo:margin-left="0.1875in">
        <style:tab-stops/>
      </style:paragraph-properties>
      <style:text-properties fo:color="#000000"/>
    </style:style>
    <style:style style:name="P18" style:parent-style-name="Textbody" style:list-style-name="LFO1" style:family="paragraph">
      <style:paragraph-properties style:line-height-at-least="0.2083in"/>
    </style:style>
    <style:style style:name="T19"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de" fo:country="DE"/>
    </style:style>
    <style:style style:name="T20" style:parent-style-name="DefaultParagraphFont" style:family="text">
      <style:text-properties fo:color="#000000"/>
    </style:style>
    <style:style style:name="P21" style:parent-style-name="Textbody" style:list-style-name="LFO1" style:family="paragraph">
      <style:paragraph-properties style:line-height-at-least="0.2083in"/>
    </style:style>
    <style:style style:name="T22" style:parent-style-name="DefaultParagraphFont" style:family="text">
      <style:text-properties fo:color="#000000"/>
    </style:style>
    <style:style style:name="P23" style:parent-style-name="Textbody" style:family="paragraph">
      <style:paragraph-properties style:line-height-at-least="0.1979in" fo:margin-left="0.1875in" fo:text-indent="0.1875in">
        <style:tab-stops/>
      </style:paragraph-properties>
      <style:text-properties style:font-name="Times New Roman"/>
    </style:style>
    <style:style style:name="P24" style:parent-style-name="Textbody" style:family="paragraph">
      <style:paragraph-properties style:line-height-at-least="0.1979in" fo:margin-left="0.1875in" fo:text-indent="0.1875in">
        <style:tab-stops/>
      </style:paragraph-properties>
      <style:text-properties style:font-name="Times New Roman"/>
    </style:style>
    <style:style style:name="P25" style:parent-style-name="Textbody" style:family="paragraph">
      <style:paragraph-properties style:line-height-at-least="0.1979in" fo:margin-left="0.1875in">
        <style:tab-stops/>
      </style:paragraph-properties>
    </style:style>
    <style:style style:name="T26" style:parent-style-name="DefaultParagraphFont" style:family="text">
      <style:text-properties style:font-name="Times New Roman"/>
    </style:style>
    <style:style style:name="P27" style:parent-style-name="Textbody" style:family="paragraph">
      <style:paragraph-properties style:line-height-at-least="0.2083in" fo:margin-left="0.1875in">
        <style:tab-stops/>
      </style:paragraph-properties>
    </style:style>
    <style:style style:name="T28" style:parent-style-name="DefaultParagraphFont" style:family="text">
      <style:text-properties style:font-name="Times New Roman" fo:font-weight="bold" style:font-weight-asian="bold" style:font-weight-complex="bold" fo:color="#000000" fo:language="de" fo:country="DE"/>
    </style:style>
    <style:style style:name="T29"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de" fo:country="DE"/>
    </style:style>
    <style:style style:name="P30" style:parent-style-name="Textbody" style:family="paragraph">
      <style:paragraph-properties style:line-height-at-least="0.1979in" fo:margin-left="0.1875in" fo:text-indent="0.1875in">
        <style:tab-stops/>
      </style:paragraph-properties>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Textbody" style:family="paragraph">
      <style:paragraph-properties style:line-height-at-least="0.208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style:font-name="Times New Roman" fo:font-weight="bold" style:font-weight-asian="bold" style:font-weight-complex="bold" fo:color="#000000" fo:language="en" fo:country="US"/>
    </style:style>
    <style:style style:name="T38"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en" fo:country="US"/>
    </style:style>
    <style:style style:name="T39" style:parent-style-name="DefaultParagraphFont" style:family="text">
      <style:text-properties style:font-name="Times New Roman" fo:color="#000000" style:text-underline-type="single" style:text-underline-style="solid" style:text-underline-width="auto" style:text-underline-mode="continuous" fo:language="en" fo:country="US"/>
    </style:style>
    <style:style style:name="P40" style:parent-style-name="Textbody" style:family="paragraph">
      <style:paragraph-properties style:line-height-at-least="0.2083in" fo:margin-left="0.3854in">
        <style:tab-stops/>
      </style:paragraph-properties>
    </style:style>
    <style:style style:name="T41" style:parent-style-name="DefaultParagraphFont" style:family="text">
      <style:text-properties style:font-name="Times New Roman" fo:color="#000000" fo:language="en" fo:country="US"/>
    </style:style>
    <style:style style:name="P42" style:parent-style-name="Textbody" style:family="paragraph">
      <style:paragraph-properties style:line-height-at-least="0.2083in"/>
    </style:style>
    <style:style style:name="T43" style:parent-style-name="DefaultParagraphFont" style:family="text">
      <style:text-properties fo:color="#000000"/>
    </style:style>
    <style:style style:name="T44" style:parent-style-name="DefaultParagraphFont" style:family="text">
      <style:text-properties style:font-name="Times New Roman" fo:font-weight="bold" style:font-weight-asian="bold" fo:color="#000000" fo:language="de" fo:country="DE"/>
    </style:style>
    <style:style style:name="T45" style:parent-style-name="DefaultParagraphFont" style:family="text">
      <style:text-properties style:font-name="Times New Roman" fo:color="#000000" fo:language="de" fo:country="DE"/>
    </style:style>
    <style:style style:name="T46"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en" fo:country="US"/>
    </style:style>
    <style:style style:name="P47" style:parent-style-name="Textbody" style:family="paragraph">
      <style:paragraph-properties style:line-height-at-least="0.2083in" fo:margin-left="0.3854in">
        <style:tab-stops/>
      </style:paragraph-properties>
      <style:text-properties style:font-name="Times New Roman" fo:color="#000000" fo:language="de" fo:country="DE"/>
    </style:style>
    <style:style style:name="P48" style:parent-style-name="Textbody" style:family="paragraph">
      <style:paragraph-properties style:line-height-at-least="0.2083in"/>
    </style:style>
    <style:style style:name="T49" style:parent-style-name="DefaultParagraphFont" style:family="text">
      <style:text-properties style:font-name="Times New Roman" fo:font-weight="bold" style:font-weight-asian="bold" fo:color="#000000" fo:language="en" fo:country="US"/>
    </style:style>
    <style:style style:name="T50"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en" fo:country="US"/>
    </style:style>
    <style:style style:name="P51" style:parent-style-name="Textbody" style:family="paragraph">
      <style:paragraph-properties style:line-height-at-least="0.1875in" fo:margin-left="0.2916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name="Times New Roman" fo:color="#000000" fo:language="en" fo:country="US"/>
    </style:style>
    <style:style style:name="P54" style:parent-style-name="Textbody" style:family="paragraph">
      <style:paragraph-properties style:line-height-at-least="0.2083in" fo:margin-left="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name="Times New Roman" fo:font-weight="bold" style:font-weight-asian="bold" fo:color="#000000" fo:language="en" fo:country="US"/>
    </style:style>
    <style:style style:name="T57"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en" fo:country="US"/>
    </style:style>
    <style:style style:name="T58" style:parent-style-name="DefaultParagraphFont" style:family="text">
      <style:text-properties fo:color="#000000"/>
    </style:style>
    <style:style style:name="P59" style:parent-style-name="Textbody" style:family="paragraph">
      <style:paragraph-properties style:line-height-at-least="0.2083in" fo:margin-left="0.2916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name="Times New Roman" fo:color="#000000" fo:language="en" fo:country="US"/>
    </style:style>
    <style:style style:name="P62" style:parent-style-name="Textbody" style:family="paragraph">
      <style:paragraph-properties style:line-height-at-least="0.2083in" fo:margin-left="0.1875in">
        <style:tab-stops/>
      </style:paragraph-properties>
    </style:style>
    <style:style style:name="T63" style:parent-style-name="DefaultParagraphFont" style:family="text">
      <style:text-properties style:font-name="Times New Roman" fo:font-weight="bold" style:font-weight-asian="bold" fo:color="#000000" fo:language="en" fo:country="US"/>
    </style:style>
    <style:style style:name="T64" style:parent-style-name="DefaultParagraphFont" style:family="text">
      <style:text-properties fo:color="#000000"/>
    </style:style>
    <style:style style:name="T65"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en" fo:country="US"/>
    </style:style>
    <style:style style:name="P66" style:parent-style-name="Textbody" style:family="paragraph">
      <style:paragraph-properties style:line-height-at-least="0.2083in"/>
    </style:style>
    <style:style style:name="T67" style:parent-style-name="DefaultParagraphFont" style:family="text">
      <style:text-properties style:font-name="Times New Roman" fo:color="#000000" fo:language="en" fo:country="US"/>
    </style:style>
    <style:style style:name="T68" style:parent-style-name="DefaultParagraphFont" style:family="text">
      <style:text-properties style:font-name="Times New Roman" fo:color="#000000" fo:language="en" fo:country="US"/>
    </style:style>
    <style:style style:name="T69" style:parent-style-name="DefaultParagraphFont" style:family="text">
      <style:text-properties style:font-name="Times New Roman" fo:color="#000000" fo:language="en" fo:country="US"/>
    </style:style>
    <style:style style:name="T70" style:parent-style-name="DefaultParagraphFont" style:family="text">
      <style:text-properties fo:color="#000000"/>
    </style:style>
    <style:style style:name="P71" style:parent-style-name="Textbody" style:family="paragraph">
      <style:paragraph-properties style:line-height-at-least="0.2083in"/>
    </style:style>
    <style:style style:name="T72" style:parent-style-name="DefaultParagraphFont" style:family="text">
      <style:text-properties fo:color="#000000"/>
    </style:style>
    <style:style style:name="T73" style:parent-style-name="DefaultParagraphFont" style:family="text">
      <style:text-properties style:font-name="Times New Roman" fo:font-weight="bold" style:font-weight-asian="bold" fo:color="#000000" fo:language="en" fo:country="US"/>
    </style:style>
    <style:style style:name="T74"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en" fo:country="US"/>
    </style:style>
    <style:style style:name="P75" style:parent-style-name="Textbody" style:family="paragraph">
      <style:paragraph-properties style:line-height-at-least="0.2083in"/>
    </style:style>
    <style:style style:name="T76" style:parent-style-name="DefaultParagraphFont" style:family="text">
      <style:text-properties style:font-name="Times New Roman" style:font-weight-complex="bold" fo:color="#000000" fo:language="en" fo:country="US"/>
    </style:style>
    <style:style style:name="T77"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fo:language="en" fo:country="US"/>
    </style:style>
    <style:style style:name="T78" style:parent-style-name="DefaultParagraphFont" style:family="text">
      <style:text-properties style:font-name="Times New Roman" style:font-weight-complex="bold" fo:color="#000000" fo:language="en" fo:country="US"/>
    </style:style>
    <style:style style:name="P79" style:parent-style-name="Textbody" style:family="paragraph">
      <style:paragraph-properties style:line-height-at-least="0.2083in"/>
    </style:style>
    <style:style style:name="T80" style:parent-style-name="DefaultParagraphFont" style:family="text">
      <style:text-properties style:font-name="Times New Roman" style:font-weight-complex="bold" fo:color="#000000" fo:language="en" fo:country="US"/>
    </style:style>
    <style:style style:name="P81" style:parent-style-name="Textbody" style:family="paragraph">
      <style:paragraph-properties style:line-height-at-least="0.2083in"/>
    </style:style>
    <style:style style:name="T82" style:parent-style-name="DefaultParagraphFont" style:family="text">
      <style:text-properties style:font-name="Times New Roman" fo:font-weight="bold" style:font-weight-asian="bold" style:font-weight-complex="bold" fo:color="#000000" fo:language="de" fo:country="DE"/>
    </style:style>
    <style:style style:name="T83" style:parent-style-name="DefaultParagraphFont" style:family="text">
      <style:text-properties style:font-name="Times New Roman" fo:font-weight="bold" style:font-weight-asian="bold" style:font-weight-complex="bold" fo:color="#000000" fo:language="en" fo:country="US"/>
    </style:style>
    <style:style style:name="T84"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fo:language="en" fo:country="US"/>
    </style:style>
    <style:style style:name="P85" style:parent-style-name="Textbody" style:family="paragraph">
      <style:paragraph-properties style:line-height-at-least="0.2083in"/>
    </style:style>
    <style:style style:name="T86" style:parent-style-name="DefaultParagraphFont" style:family="text">
      <style:text-properties style:font-name="Times New Roman" fo:color="#000000" fo:language="en" fo:country="US"/>
    </style:style>
    <style:style style:name="T87" style:parent-style-name="DefaultParagraphFont" style:family="text">
      <style:text-properties style:font-name="Times New Roman" fo:color="#000000" fo:language="en" fo:country="US"/>
    </style:style>
    <style:style style:name="T88" style:parent-style-name="DefaultParagraphFont" style:family="text">
      <style:text-properties style:font-name="Times New Roman" fo:color="#000000" fo:language="en" fo:country="US"/>
    </style:style>
    <style:style style:name="P89" style:parent-style-name="Textbody" style:family="paragraph">
      <style:paragraph-properties style:line-height-at-least="0.2083in"/>
      <style:text-properties style:font-name="Times New Roman" fo:color="#000000" fo:language="en" fo:country="US"/>
    </style:style>
    <style:style style:name="P90" style:parent-style-name="Textbody" style:family="paragraph">
      <style:paragraph-properties style:line-height-at-least="0.1875in" fo:margin-left="0.1875in">
        <style:tab-stops/>
      </style:paragraph-properties>
      <style:text-properties style:font-name="Times New Roman" fo:font-weight="bold" style:font-weight-asian="bold" style:font-weight-complex="bold" fo:color="#000000" fo:language="de" fo:country="DE"/>
    </style:style>
    <style:style style:name="P91" style:parent-style-name="Textbody" style:family="paragraph">
      <style:paragraph-properties style:line-height-at-least="0.1875in" fo:margin-left="0.1875in">
        <style:tab-stops/>
      </style:paragraph-properties>
      <style:text-properties style:font-name="Times New Roman" fo:color="#000000" fo:language="de" fo:country="DE"/>
    </style:style>
    <style:style style:name="P92" style:parent-style-name="Textbody" style:family="paragraph">
      <style:paragraph-properties style:line-height-at-least="0.1875in" fo:margin-left="0.1875in">
        <style:tab-stops/>
      </style:paragraph-properties>
    </style:style>
    <style:style style:name="T93" style:parent-style-name="DefaultParagraphFont" style:family="text">
      <style:text-properties fo:color="#000000"/>
    </style:style>
    <style:style style:name="P94" style:parent-style-name="Textbody" style:family="paragraph">
      <style:paragraph-properties style:line-height-at-least="0.1875in" fo:margin-left="0.1875in">
        <style:tab-stops/>
      </style:paragraph-properties>
      <style:text-properties style:font-name="Times New Roman" fo:font-weight="bold" style:font-weight-asian="bold" fo:color="#000000" style:text-underline-type="single" style:text-underline-style="solid" style:text-underline-width="auto" style:text-underline-mode="continuous"/>
    </style:style>
    <style:style style:name="P95" style:parent-style-name="Textbody" style:family="paragraph">
      <style:paragraph-properties style:line-height-at-least="0.1875in" fo:margin-left="0.4895in">
        <style:tab-stops/>
      </style:paragraph-properties>
      <style:text-properties style:font-name="Times New Roman" fo:color="#000000"/>
    </style:style>
    <style:style style:name="P96" style:parent-style-name="Textbody" style:family="paragraph">
      <style:paragraph-properties style:line-height-at-least="0.1875in" fo:margin-left="0.1875in">
        <style:tab-stops/>
      </style:paragraph-properties>
    </style:style>
    <style:style style:name="T97" style:parent-style-name="DefaultParagraphFont" style:family="text">
      <style:text-properties style:font-name="Times New Roman" fo:font-weight="bold" style:font-weight-asian="bold" fo:color="#000000"/>
    </style:style>
    <style:style style:name="T98" style:parent-style-name="DefaultParagraphFont" style:family="text">
      <style:text-properties style:font-name="Times New Roman"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0"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101" style:parent-style-name="Textbody" style:family="paragraph">
      <style:paragraph-properties style:line-height-at-least="0.2083in" fo:margin-left="0.4895in">
        <style:tab-stops/>
      </style:paragraph-properties>
      <style:text-properties style:font-name="Times New Roman" fo:color="#000000" fo:language="en" fo:country="US"/>
    </style:style>
    <style:style style:name="P102" style:parent-style-name="Textbody" style:family="paragraph">
      <style:paragraph-properties style:line-height-at-least="0.1875in" fo:margin-left="0.1875in">
        <style:tab-stops/>
      </style:paragraph-properties>
      <style:text-properties fo:color="#000000"/>
    </style:style>
    <style:style style:name="P103" style:parent-style-name="Textbody" style:family="paragraph">
      <style:paragraph-properties style:line-height-at-least="0.1875in" fo:margin-left="0.1875in">
        <style:tab-stops/>
      </style:paragraph-properties>
    </style:style>
    <style:style style:name="T104" style:parent-style-name="DefaultParagraphFont" style:family="text">
      <style:text-properties style:font-name="Times New Roman" fo:font-weight="bold" style:font-weight-asian="bold" fo:color="#000000"/>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style:style>
    <style:style style:name="P107" style:parent-style-name="Textbody" style:family="paragraph">
      <style:paragraph-properties style:line-height-at-least="0.2083in" fo:margin-left="0.4895in">
        <style:tab-stops/>
      </style:paragraph-properties>
    </style:style>
    <style:style style:name="T108" style:parent-style-name="DefaultParagraphFont" style:family="text">
      <style:text-properties style:font-name="Times New Roman" fo:color="#000000" fo:language="en" fo:country="US"/>
    </style:style>
    <style:style style:name="T109" style:parent-style-name="DefaultParagraphFont" style:family="text">
      <style:text-properties fo:color="#000000"/>
    </style:style>
    <style:style style:name="P110" style:parent-style-name="Textbody" style:family="paragraph">
      <style:paragraph-properties style:line-height-at-least="0.2083in" fo:margin-left="0.1875in">
        <style:tab-stops/>
      </style:paragraph-properties>
      <style:text-properties fo:color="#000000"/>
    </style:style>
    <style:style style:name="P111" style:parent-style-name="Textbody" style:family="paragraph">
      <style:paragraph-properties style:line-height-at-least="0.2083in" fo:margin-left="0.1875in">
        <style:tab-stops/>
      </style:paragraph-properties>
      <style:text-properties fo:color="#000000"/>
    </style:style>
    <style:style style:name="P112" style:parent-style-name="Textbody" style:family="paragraph">
      <style:paragraph-properties style:line-height-at-least="0.2083in" fo:margin-left="0.1875in">
        <style:tab-stops/>
      </style:paragraph-properties>
      <style:text-properties fo:color="#000000"/>
    </style:style>
    <style:style style:name="P113" style:parent-style-name="Textbody" style:family="paragraph">
      <style:paragraph-properties style:line-height-at-least="0.2083in" fo:margin-left="0.1875in">
        <style:tab-stops/>
      </style:paragraph-properties>
      <style:text-properties fo:color="#000000" fo:language="en" fo:country="US"/>
    </style:style>
    <style:style style:name="P114" style:parent-style-name="Textbody" style:family="paragraph">
      <style:paragraph-properties style:line-height-at-least="0.2083in" fo:margin-left="0.1875in">
        <style:tab-stops/>
      </style:paragraph-properties>
      <style:text-properties fo:color="#000000" fo:language="en" fo:country="US"/>
    </style:style>
    <style:style style:name="P115" style:parent-style-name="Textbody" style:family="paragraph">
      <style:paragraph-properties style:line-height-at-least="0.2083in" fo:margin-left="0.1875in">
        <style:tab-stops/>
      </style:paragraph-properties>
      <style:text-properties fo:color="#000000" fo:language="en" fo:country="US"/>
    </style:style>
    <style:style style:name="P116" style:parent-style-name="Textbody" style:family="paragraph">
      <style:paragraph-properties style:line-height-at-least="0.2083in" fo:margin-left="0.1875in">
        <style:tab-stops/>
      </style:paragraph-properties>
      <style:text-properties fo:color="#000000" fo:language="en" fo:country="US"/>
    </style:style>
    <style:style style:name="TableColumn118" style:family="table-column">
      <style:table-column-properties style:column-width="1.1868in"/>
    </style:style>
    <style:style style:name="TableColumn119" style:family="table-column">
      <style:table-column-properties style:column-width="1.4729in"/>
    </style:style>
    <style:style style:name="TableColumn120" style:family="table-column">
      <style:table-column-properties style:column-width="1.5208in"/>
    </style:style>
    <style:style style:name="TableColumn121" style:family="table-column">
      <style:table-column-properties style:column-width="1.1909in"/>
    </style:style>
    <style:style style:name="TableColumn122" style:family="table-column">
      <style:table-column-properties style:column-width="1.127in"/>
    </style:style>
    <style:style style:name="Table117" style:family="table">
      <style:table-properties style:width="6.4986in" fo:margin-left="0.1875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style:line-height-at-least="0.2083in"/>
      <style:text-properties fo:font-weight="bold" style:font-weight-asian="bold" style:font-weight-complex="bold" fo:color="#000000" fo:language="en" fo:country="U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style:line-height-at-least="0.2083in"/>
      <style:text-properties fo:font-weight="bold" style:font-weight-asian="bold" style:font-weight-complex="bold" fo:color="#000000"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style:line-height-at-least="0.2083in"/>
      <style:text-properties fo:font-weight="bold" style:font-weight-asian="bold" style:font-weight-complex="bold" fo:color="#000000"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line-height-at-least="0.2083in"/>
      <style:text-properties fo:font-weight="bold" style:font-weight-asian="bold" style:font-weight-complex="bold" fo:color="#000000"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style:line-height-at-least="0.2083in"/>
      <style:text-properties fo:font-weight="bold" style:font-weight-asian="bold" style:font-weight-complex="bold" fo:color="#000000"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style:line-height-at-least="0.2083in"/>
      <style:text-properties fo:font-weight="bold" style:font-weight-asian="bold" style:font-weight-complex="bold" fo:color="#000000" fo:language="en" fo:country="U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line-height-at-least="0.2083in"/>
      <style:text-properties fo:color="#000000"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line-height-at-least="0.2083in"/>
      <style:text-properties fo:color="#000000"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style:line-height-at-least="0.2083in"/>
      <style:text-properties fo:color="#000000"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line-height-at-least="0.2083in"/>
      <style:text-properties fo:color="#000000"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line-height-at-least="0.2083in"/>
      <style:text-properties fo:color="#000000" fo:language="en" fo:country="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style:line-height-at-least="0.2083in"/>
      <style:text-properties fo:color="#000000"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line-height-at-least="0.2083in"/>
      <style:text-properties fo:color="#000000"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line-height-at-least="0.2083in"/>
      <style:text-properties fo:color="#000000"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style:line-height-at-least="0.2083in"/>
      <style:text-properties fo:color="#000000"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style:line-height-at-least="0.2083in"/>
      <style:text-properties fo:color="#000000" fo:language="en" fo:country="U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line-height-at-least="0.2083in"/>
      <style:text-properties fo:color="#000000"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line-height-at-least="0.2083in"/>
      <style:text-properties fo:color="#000000"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line-height-at-least="0.2083in"/>
      <style:text-properties fo:color="#000000"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line-height-at-least="0.2083in"/>
      <style:text-properties fo:color="#000000"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style:line-height-at-least="0.2083in"/>
      <style:text-properties fo:color="#000000" fo:language="en" fo:country="US"/>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line-height-at-least="0.2083in"/>
      <style:text-properties fo:color="#000000"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line-height-at-least="0.2083in"/>
      <style:text-properties fo:color="#000000"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line-height-at-least="0.2083in"/>
      <style:text-properties fo:color="#000000"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style:line-height-at-least="0.2083in"/>
      <style:text-properties fo:color="#000000"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style:line-height-at-least="0.2083in"/>
      <style:text-properties fo:color="#000000" fo:language="en" fo:country="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style:line-height-at-least="0.2083in"/>
      <style:text-properties fo:color="#000000"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line-height-at-least="0.2083in"/>
      <style:text-properties fo:color="#000000"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line-height-at-least="0.2083in"/>
      <style:text-properties fo:color="#000000"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style:line-height-at-least="0.2083in"/>
      <style:text-properties fo:color="#000000"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line-height-at-least="0.2083in"/>
      <style:text-properties fo:color="#000000" fo:language="en" fo:country="U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line-height-at-least="0.2083in"/>
      <style:text-properties fo:color="#000000"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style:line-height-at-least="0.2083in"/>
      <style:text-properties fo:color="#000000"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line-height-at-least="0.2083in"/>
      <style:text-properties fo:color="#000000"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line-height-at-least="0.2083in"/>
      <style:text-properties fo:color="#000000"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line-height-at-least="0.2083in"/>
      <style:text-properties fo:color="#000000" fo:language="en" fo:country="U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line-height-at-least="0.2083in"/>
      <style:text-properties fo:color="#000000"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line-height-at-least="0.2083in"/>
      <style:text-properties fo:color="#000000"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line-height-at-least="0.2083in"/>
      <style:text-properties fo:color="#000000"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line-height-at-least="0.2083in"/>
      <style:text-properties fo:color="#000000"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line-height-at-least="0.2083in"/>
      <style:text-properties fo:color="#000000" fo:language="en" fo:country="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style:line-height-at-least="0.2083in"/>
      <style:text-properties fo:color="#000000"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style:line-height-at-least="0.2083in"/>
      <style:text-properties fo:color="#000000"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line-height-at-least="0.2083in"/>
      <style:text-properties fo:color="#000000"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style:line-height-at-least="0.2083in"/>
      <style:text-properties fo:color="#000000"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line-height-at-least="0.2083in"/>
      <style:text-properties fo:color="#000000" fo:language="en" fo:country="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line-height-at-least="0.2083in"/>
      <style:text-properties fo:color="#000000"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line-height-at-least="0.2083in"/>
      <style:text-properties fo:color="#000000"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style:line-height-at-least="0.2083in"/>
      <style:text-properties fo:color="#000000"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line-height-at-least="0.2083in"/>
      <style:text-properties fo:color="#000000"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line-height-at-least="0.2083in"/>
      <style:text-properties fo:color="#000000" fo:language="en" fo:country="U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line-height-at-least="0.2083in"/>
      <style:text-properties fo:color="#000000"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style:line-height-at-least="0.2083in"/>
      <style:text-properties fo:color="#000000"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style:line-height-at-least="0.2083in"/>
      <style:text-properties fo:color="#000000"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line-height-at-least="0.2083in"/>
      <style:text-properties fo:color="#000000"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style:line-height-at-least="0.2083in"/>
      <style:text-properties fo:color="#000000" fo:language="en" fo:country="U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style:line-height-at-least="0.2083in"/>
      <style:text-properties fo:color="#000000"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line-height-at-least="0.2083in"/>
      <style:text-properties fo:color="#000000"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style:line-height-at-least="0.2083in"/>
      <style:text-properties fo:color="#000000"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line-height-at-least="0.2083in"/>
      <style:text-properties fo:color="#000000"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line-height-at-least="0.2083in"/>
      <style:text-properties fo:color="#000000" fo:language="en" fo:country="U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style:line-height-at-least="0.2083in"/>
      <style:text-properties fo:color="#000000"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line-height-at-least="0.2083in"/>
      <style:text-properties fo:color="#000000"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line-height-at-least="0.2083in"/>
      <style:text-properties fo:color="#000000"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style:line-height-at-least="0.2083in"/>
      <style:text-properties fo:color="#000000"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style:line-height-at-least="0.2083in"/>
      <style:text-properties fo:color="#000000" fo:language="en" fo:country="U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style:line-height-at-least="0.2083in"/>
      <style:text-properties fo:color="#000000"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line-height-at-least="0.2083in"/>
      <style:text-properties fo:color="#000000"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line-height-at-least="0.2083in"/>
      <style:text-properties fo:color="#000000"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line-height-at-least="0.2083in"/>
      <style:text-properties fo:color="#000000"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line-height-at-least="0.2083in"/>
      <style:text-properties fo:color="#000000" fo:language="en" fo:country="U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line-height-at-least="0.2083in"/>
      <style:text-properties fo:color="#000000"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line-height-at-least="0.2083in"/>
      <style:text-properties fo:color="#000000"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line-height-at-least="0.2083in"/>
      <style:text-properties fo:color="#000000"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line-height-at-least="0.2083in"/>
      <style:text-properties fo:color="#000000"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style:line-height-at-least="0.2083in"/>
      <style:text-properties fo:color="#000000" fo:language="en" fo:country="U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line-height-at-least="0.2083in"/>
      <style:text-properties fo:color="#000000"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line-height-at-least="0.2083in"/>
      <style:text-properties fo:color="#000000"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line-height-at-least="0.2083in"/>
      <style:text-properties fo:color="#000000"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line-height-at-least="0.2083in"/>
      <style:text-properties fo:color="#000000"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line-height-at-least="0.2083in"/>
      <style:text-properties fo:color="#000000" fo:language="en" fo:country="US"/>
    </style:style>
    <style:style style:name="P302" style:parent-style-name="Textbody" style:family="paragraph">
      <style:paragraph-properties style:line-height-at-least="0.2083in" fo:margin-left="0.1875in">
        <style:tab-stops/>
      </style:paragraph-properties>
      <style:text-properties fo:color="#000000" fo:language="en" fo:country="US"/>
    </style:style>
  </office:automatic-styles>
  <office:body>
    <office:text text:use-soft-page-breaks="true">
      <text:p text:style-name="P1"><text:span text:style-name="T2">ALVAH AND FORGLEN COMMUNITY COUNCIL MEETING</text:span><text:span text:style-name="T3"> </text:span></text:p>
      <text:section text:name="Sect1" text:style-name="S1">
        <text:p text:style-name="P4"><text:span text:style-name="T5">ONLINE ZOOM : MONDAY 19 DECEMBER 19.00</text:span><text:span text:style-name="T6"> </text:span></text:p>
        <text:p text:style-name="P7"><text:span text:style-name="T8">MINUTES</text:span><text:span text:style-name="T9"> </text:span></text:p>
        <text:p text:style-name="P10"><text:span text:style-name="T11">Website:www.alvahforglencc.wordpress.com</text:span><text:span text:style-name="T12"> </text:span></text:p>
        <text:p text:style-name="P13"><text:span text:style-name="T14">Facebook</text:span><text:span text:style-name="T15">: https://www.facebook.com/AlvahForglenCC/</text:span><text:span text:style-name="T16"> </text:span></text:p>
        <text:p text:style-name="P17"> </text:p>
        <text:list text:style-name="LFO1" text:continue-numbering="true">
          <text:list-item>
            <text:p text:style-name="P18"><text:span text:style-name="T19">Present. </text:span><text:span text:style-name="T20"> </text:span></text:p>
          </text:list-item>
          <text:list-item>
            <text:p text:style-name="P21"><text:span text:style-name="T22">Barbara Foad (secretary acting as Chair and taking the minutes)</text:span></text:p>
          </text:list-item>
        </text:list>
        <text:p text:style-name="P23"> Mike Dewhurst (Treasurer) Caroline Jones, Carol Rewston,</text:p>
        <text:p text:style-name="P24">Peter Dow,<text:s/>John Burns, Doug Hill, Rhoda Burns, Jemima Chillingworth</text:p>
        <text:p text:style-name="P25">     <text:span text:style-name="T26">In attendance: Cllr. John Cox.</text:span></text:p>
        <text:p text:style-name="P27"><text:span text:style-name="T28">2.<text:s/></text:span><text:span text:style-name="T29">Apologies</text:span></text:p>
        <text:p text:style-name="P30"> <text:span text:style-name="T31">Apologies were received from Carol Cox (Vice Chairman),</text:span><text:span text:style-name="T32"><text:s/></text:span><text:span text:style-name="T33">Jim Bayne (Chairman), Helen Bayne, John Kelly, Jacky Player, Christina Roebuck and Cllr Stewart Adams</text:span></text:p>
        <text:p text:style-name="P34"><text:span text:style-name="T35">  </text:span><text:span text:style-name="T36"> <text:s/></text:span><text:span text:style-name="T37">3.<text:s/></text:span><text:span text:style-name="T38">Minutes of Previous Meeting</text:span><text:span text:style-name="T39">.</text:span></text:p>
        <text:p text:style-name="P40"><text:span text:style-name="T41">The minutes of the meeting held on 29 November 2022 were approved after amendment from secretary.</text:span></text:p>
        <text:p text:style-name="P42"><text:span text:style-name="T43">  <text:s text:c="2"/></text:span><text:span text:style-name="T44">4</text:span><text:span text:style-name="T45">.<text:s/></text:span><text:span text:style-name="T46">Matters Arising.</text:span></text:p>
        <text:p text:style-name="P47">There were no matters arising.</text:p>
        <text:p text:style-name="P48"><text:span text:style-name="T49"><text:s text:c="4"/>5.<text:s/></text:span><text:span text:style-name="T50">Community Police.</text:span></text:p>
        <text:p text:style-name="P51"><text:span text:style-name="T52"> </text:span><text:span text:style-name="T53">The Police were unable to attend due to prior commitments.</text:span></text:p>
        <text:p text:style-name="P54"><text:span text:style-name="T55"> </text:span><text:span text:style-name="T56">6.<text:s/></text:span><text:span text:style-name="T57">Rural Broadband</text:span><text:span text:style-name="T58">.</text:span></text:p>
        <text:p text:style-name="P59"><text:span text:style-name="T60"> secretary</text:span><text:span text:style-name="T61"><text:s/>noted that there was nothing to report.</text:span></text:p>
        <text:p text:style-name="P62"><text:span text:style-name="T63">7.</text:span><text:span text:style-name="T64"><text:s/></text:span><text:span text:style-name="T65">Floral Displays and Public Amenity Areas.</text:span></text:p>
        <text:p text:style-name="P66"><text:span text:style-name="T67"><text:s text:c="8"/>Carol Rewston advised that there is</text:span><text:span text:style-name="T68"><text:s/></text:span><text:span text:style-name="T69">nothing to report</text:span><text:span text:style-name="T70"><text:s text:c="3"/></text:span></text:p>
        <text:p text:style-name="P71"><text:span text:style-name="T72"><text:s text:c="5"/></text:span><text:span text:style-name="T73">8.</text:span><text:span text:style-name="T74"><text:s/>Arts Group <text:s/></text:span></text:p>
        <text:p text:style-name="P75"><text:span text:style-name="T76">Feedback from</text:span><text:span text:style-name="T77"><text:s/></text:span><text:span text:style-name="T78">The Children’s Show at the beginning of December in Alvah Hall was very positive.<text:s/></text:span></text:p>
        <text:p text:style-name="P79"><text:span text:style-name="T80">Festive Strings 20 December Forglen Hall 7.00 pm</text:span></text:p>
        <text:p text:style-name="P81"><text:span text:style-name="T82"><text:s/></text:span><text:span text:style-name="T83"><text:s text:c="4"/>9.<text:s/></text:span><text:span text:style-name="T84">Green Canopy Update</text:span></text:p>
        <text:p text:style-name="P85"><text:span text:style-name="T86">The area has some weed growth</text:span><text:span text:style-name="T87">,</text:span><text:span text:style-name="T88"><text:s/>but trees are still thriving. We will plan some weeding days in the spring.</text:span></text:p>
        <text:p text:style-name="P89"><text:tab/></text:p>
        <text:p text:style-name="P90">10. Community Action Plan<text:s/></text:p>
        <text:p text:style-name="P91">Ongoing to plan a date for a community event/consultation</text:p>
        <text:soft-page-break/>
        <text:p text:style-name="P92"><text:span text:style-name="T93"> </text:span></text:p>
        <text:p text:style-name="P94">11. Deuchries Windfarm Community Fund</text:p>
        <text:p text:style-name="P95">The next round of funding will be available soon and Vice Chairman requested any funding ideas to be submitted for consideration.</text:p>
        <text:p text:style-name="P96"><text:span text:style-name="T97">12.</text:span><text:span text:style-name="T98">  </text:span><text:span text:style-name="T99"><text:s/>Any Other Business</text:span><text:span text:style-name="T100">.</text:span></text:p>
        <text:p text:style-name="P101">The secretary advised that we do not have up to date contacts for all CC members. Please complete your fullest contacts in the attached table including home and mobile numbers so that you can be contacted in the event of meeting changes due to weather etc. and return to the secretary.</text:p>
        <text:p text:style-name="P102"/>
        <text:p text:style-name="P103"><text:span text:style-name="T104">12.  </text:span><text:span text:style-name="T105"><text:s/></text:span><text:span text:style-name="T106">Date of Next Meeting.</text:span></text:p>
        <text:p text:style-name="P107"><text:span text:style-name="T108">The next meeting will be on 31 January 2023 at Forglen <text:s/>Hall.</text:span><text:span text:style-name="T109"> </text:span></text:p>
        <text:p text:style-name="P110">  </text:p>
        <text:p text:style-name="P111"> </text:p>
        <text:p text:style-name="P112"> </text:p>
        <text:p text:style-name="P113">Barbara Foad</text:p>
        <text:p text:style-name="P114">Secretary</text:p>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5">
              <text:p text:style-name="P125">Contact List Alvah and Forglen Community Council Members</text:p>
            </table:table-cell>
            <table:covered-table-cell/>
            <table:covered-table-cell/>
            <table:covered-table-cell/>
            <table:covered-table-cell/>
          </table:table-row>
          <table:table-row table:style-name="TableRow126">
            <table:table-cell table:style-name="TableCell127">
              <text:p text:style-name="P128">Name</text:p>
            </table:table-cell>
            <table:table-cell table:style-name="TableCell129">
              <text:p text:style-name="P130">responsibilities</text:p>
            </table:table-cell>
            <table:table-cell table:style-name="TableCell131">
              <text:p text:style-name="P132">email</text:p>
            </table:table-cell>
            <table:table-cell table:style-name="TableCell133">
              <text:p text:style-name="P134">Home phone</text:p>
            </table:table-cell>
            <table:table-cell table:style-name="TableCell135">
              <text:p text:style-name="P136"><text:s/>Mobile</text:p>
            </table:table-cell>
          </table:table-row>
          <table:table-row table:style-name="TableRow137">
            <table:table-cell table:style-name="TableCell138">
              <text:p text:style-name="P139">Barbara Foad</text:p>
            </table:table-cell>
            <table:table-cell table:style-name="TableCell140">
              <text:p text:style-name="P141"><text:s/>secretary</text:p>
            </table:table-cell>
            <table:table-cell table:style-name="TableCell142">
              <text:p text:style-name="P143">bjfoad1@gmail.com</text:p>
            </table:table-cell>
            <table:table-cell table:style-name="TableCell144">
              <text:p text:style-name="P145">01888 562265</text:p>
            </table:table-cell>
            <table:table-cell table:style-name="TableCell146">
              <text:p text:style-name="P147">07787560625</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rbara Foad</meta:initial-creator>
    <dc:creator>Barbara Foad</dc:creator>
    <meta:creation-date>2023-01-05T13:45:00Z</meta:creation-date>
    <dc:date>2023-01-23T19:18:00Z</dc:date>
    <meta:template xlink:href="Normal" xlink:type="simple"/>
    <meta:editing-cycles>8</meta:editing-cycles>
    <meta:editing-duration>PT1920S</meta:editing-duration>
    <meta:document-statistic meta:page-count="3" meta:paragraph-count="4" meta:word-count="344" meta:character-count="2306" meta:row-count="16" meta:non-whitespace-character-count="1966"/>
  </office:meta>
</office:document-meta>
</file>